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0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17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="Arial" style:font-name-asian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3</text:p>
      <text:p text:style-name="P8"><text:span text:style-name="T9">Aos<text:s/></text:span><text:span text:style-name="T10">quatro</text:span><text:span text:style-name="T11"><text:s/>dias do<text:s/></text:span><text:span text:style-name="T12">mês de<text:s/></text:span><text:span text:style-name="T13">agost</text:span><text:span text:style-name="T14">o</text:span><text:span text:style-name="T15"><text:s/>do ano de dois mil e vinte e dois (</text:span><text:span text:style-name="T16">04</text:span><text:span text:style-name="T17">-0</text:span><text:span text:style-name="T18">8</text:span><text:span text:style-name="T19">-2022), às dezoito horas</text:span><text:span text:style-name="T20"><text:s/>e<text:s/></text:span><text:span text:style-name="T21">trinta</text:span><text:span text:style-name="T22"><text:s/>minutos</text:span><text:span text:style-name="T23"><text:s/>(18h</text:span><text:span text:style-name="T24">30</text:span><text:span text:style-name="T25">min</text:span><text:span text:style-name="T26">), reuniram-se os Senhores Vereadores da Câmara de Getúlio Vargas, Estado do Rio Grande do Sul, em Sessão Ordinária, na Sala das Sessões Eng. Firmino</text:span><text:span text:style-name="T27"><text:s/></text:span><text:span text:style-name="T28">Girardello</text:span><text:span text:style-name="T29">,</text:span><text:span text:style-name="T30"><text:s/>localizada na Rua Irmão Gabriel Leão, prédio n.º 681, piso superior, na cidade de Getúlio Vargas, Estado do Rio Grande do Sul, sob a Presidência do Vereador<text:s/></text:span><text:span text:style-name="T31">Dinarte Afonso Tagliari Farias</text:span><text:span text:style-name="T32">, Secretariado pelo Vereador<text:s/></text:span><text:span text:style-name="T33">Domingo Borges de Oliveira,</text:span><text:span text:style-name="T34">1</text:span><text:span text:style-name="T35">.º Secretário. Presentes ainda, os seguintes Vereadores:</text:span><text:span text:style-name="T36"><text:s/>Aquiles Pessoa da Silva,<text:s/></text:span><text:span text:style-name="T37">Anderson Franklin da Silva,<text:s/></text:span><text:span text:style-name="T38">Jeferson Wilian Karpinski,</text:span><text:span text:style-name="T39"><text:s/>Nilso João Talgatti,<text:s/></text:span><text:span text:style-name="T40">Marco Antonio Talgatti,<text:s/></text:span><text:span text:style-name="T41">Paulo Dall Agnol</text:span><text:span text:style-name="T42">,<text:s/></text:span><text:span text:style-name="T43">Dianete Maria Rampazzo Dalla Costa</text:span><text:span text:style-name="T44">.</text:span><text:span text:style-name="T45"><text:s/></text:span><text:span text:style-name="T46">Abertos os trabalhos da Sessão, o Senhor Presidente convidou o</text:span><text:span text:style-name="T47">s líderes das bancadas para conduzir o Senhor Marco Antonio Talgatti<text:s/></text:span><text:span text:style-name="T48">a se fazer presente perante a Mesa Diretora dos T</text:span><text:span text:style-name="T49">rabalhos para prestar juramento.</text:span><text:span text:style-name="T50"><text:s/></text:span><text:span text:style-name="T51">E</text:span><text:span text:style-name="T52">xe</text:span><text:span text:style-name="T53">cutadas as formalidades legais o Vereador<text:s/></text:span><text:span text:style-name="T54">fo</text:span><text:span text:style-name="T55">i</text:span><text:span text:style-name="T56"><text:s/>emp</text:span><text:span text:style-name="T57">ossado e convidado</text:span><text:span text:style-name="T58"><text:s/>a tomar assento em lugar previamente reservado</text:span><text:span text:style-name="T59">.<text:s/></text:span><text:span text:style-name="T60">Abertos os trabalhos da Sessão, o Senhor Presidente convidou o Secretário da Mesa Diretora para que efetuasse a leitura da Ata n.º 2.0</text:span><text:span text:style-name="T61">4</text:span><text:span text:style-name="T62">2</text:span><text:span text:style-name="T63"><text:s/>de<text:s/></text:span><text:span text:style-name="T64">2</text:span><text:span text:style-name="T65">8</text:span><text:span text:style-name="T66">-0</text:span><text:span text:style-name="T67">7</text:span><text:span text:style-name="T68">-2022, que depois de lida, submetida à apreciação e colocada em votação, obteve aprovação unânime.</text:span><text:span text:style-name="T69"><text:s/></text:span><text:span text:style-name="T70">Na sequência o</text:span><text:span text:style-name="T71"><text:s/>Senhor Presidente,<text:s/></text:span><text:span text:style-name="T72">convocou os demais vereadores para<text:s/></text:span><text:span text:style-name="T73">realização da eleição para<text:s/></text:span><text:span text:style-name="T74">o<text:s/></text:span><text:span text:style-name="T75">preenchimento da vaga de Vice-Presidente da Mesa Diretora, tendo em vista a<text:s/></text:span><text:span text:style-name="T76">afastamento</text:span><text:span text:style-name="T77"><text:s/>do Vereador Sergio Batista Oliveira de Lima. Para tanto o Presidente suspendeu a sessão, para que houvessem a inscrição dos candidatos que quiserem concorrer a vaga. Havendo a inscrição da candidatura do Vereador Aquiles Pessoa da Silva, este pediu afastamento do cargo de Presidente da Comissão Geral de Pareceres, para disputar a vaga da Vice-Presidência.<text:s/></text:span><text:span text:style-name="T78">Desta forma o Presidente abriu a inscrição para os Vereadores interessados, a concorrerem a vaga da Presidência da Comissão Geral de Pareceres, sendo que para este cargo, houve a candidatura do Vereador Marco Antonio Talgatti.</text:span><text:span text:style-name="T79"><text:s/></text:span><text:span text:style-name="T80">Neste momento, o Senhor Presidente convocou os<text:s/></text:span><text:span text:style-name="T81">V</text:span><text:span text:style-name="T82">ereadores<text:s/></text:span><text:span text:style-name="T83">que<text:s/></text:span><text:span text:style-name="T84">votassem</text:span><text:span text:style-name="T85"><text:s/>sobre a candidatura do Vereador Aquiles Pessoa da Silva para ocupar o cargo de Vice-Presidente da Mesa Diretora,<text:s/></text:span><text:span text:style-name="T86">e sobre a candidatura do Vereador Marco Antonio Talgatti para a Presidência da Comissão Geral de Pareceres</text:span><text:span text:style-name="T87">. A votação<text:s/></text:span><text:span text:style-name="T88">foi nominal<text:s/></text:span><text:span text:style-name="T89">e<text:s/></text:span><text:span text:style-name="T90">os mesmos<text:s/></text:span><text:span text:style-name="T91">foram<text:s/></text:span><text:span text:style-name="T92">eleitos</text:span><text:span text:style-name="T93"><text:s/>por unanimidade.</text:span><text:span text:style-name="T94"><text:s/></text:span><text:span text:style-name="T95">Em seguida, o Senhor Presidente convidou o Secretário para efetuar a leitura das correspondências recebidas, ficando registradas entre elas:</text:span><text:span text:style-name="T96"><text:s/></text:span><text:span text:style-name="T97">e</text:span><text:span text:style-name="T98">-mail emitido pela Corregedoria Geral da Justiça, informando que tramita o expediente SEI nº 8.2022.0010/001195-3 para tratar da reforma do Presídio Estadual de Getúlio Vargas e das possibilidades de construção de nova unidade prisional em Lagoa Vermelha,<text:s/></text:span><text:soft-page-break/><text:span text:style-name="T99">frente a demandas dos Executivos Municipais destas cidades e também da Câmara de Vereadores de Sananduva</text:span><text:span text:style-name="T100">;<text:s/></text:span><text:span text:style-name="T101">e-mail emitido pelo Setor de Contabilidade da Prefeitura Municipal de Getúlio Vargas, enviando o Edital de Convocação de Audiência Pública convidando a membros da sociedade ou a quem se interessar, que no dia 09 de agosto de 2022, com início às 15hrs, na Câmara Municipal de Vereadores de Getúlio Vargas, com o objetivo colaborar na elaboração da LEI DE DIRETRIZES ORÇAMENTÁRIAS – LDO, para o exercício de 2023</text:span><text:span text:style-name="T102">;<text:s/></text:span><text:span text:style-name="T103">convite enviado pela Prefeitura Municipal de Getúlio Vargas, para o 2º Baile de escolha e coroação da Rainha da Melhor Idade, dia 13 de agosto de 2022 a partir das 13h30min, no Centro Comunitário Centenário</text:span><text:span text:style-name="T104">;<text:s/></text:span><text:span text:style-name="T105">ofício Nº 235/2022, enviado pela Prefeitura Municipal, em resposta ao pedido de providências nº 005/2022, encaminhado pela Vereadora Dianete Maria Rampazzo Dalla Costa.</text:span><text:span text:style-name="T106"><text:s/></text:span><text:span text:style-name="T107">Não houveram inscritos para o período do Grande Expediente.</text:span><text:span text:style-name="T108"><text:s/></text:span><text:span text:style-name="T109">Em seguida,</text:span><text:span text:style-name="T110"><text:s/></text:span><text:span text:style-name="T111">fo</text:span><text:span text:style-name="T112">i</text:span><text:span text:style-name="T113"><text:s/>apreciada a seguinte proposiç</text:span><text:span text:style-name="T114">ão</text:span><text:span text:style-name="T115">:</text:span><text:span text:style-name="T116"><text:s/></text:span><text:span text:style-name="T117">INDICAÇÃO</text:span><text:span text:style-name="T118"><text:s/>00</text:span><text:span text:style-name="T119">7</text:span><text:span text:style-name="T120">/2022, de<text:s/></text:span><text:span text:style-name="T121">0</text:span><text:span text:style-name="T122">2</text:span><text:span text:style-name="T123">-0</text:span><text:span text:style-name="T124">8</text:span><text:span text:style-name="T125">-2022, de autoria do Vereador<text:s/></text:span><text:span text:style-name="T126">Dinarte Afonso Tagliari Farias que sugere ao Executivo Municipal uma audiência pública para coletar opiniões do comércio local relacionado às vagas de trânsito em nosso município.</text:span><text:span text:style-name="T127"><text:s/></text:span><text:span text:style-name="T128">Manifestou-se o<text:s/></text:span><text:span text:style-name="T129">autor da indicação</text:span><text:span text:style-name="T130">, a Vereadora Dianete Maria Rampazzo Dalla Costa</text:span><text:span text:style-name="T131"><text:s/>(duas vezes)</text:span><text:span text:style-name="T132">, Jeferson Wilian Karpinski, Paulo Dall Agnol, Domingo Borges de Oliveira, Nilso João Talgatti e Marco Antonio Talgatti</text:span><text:span text:style-name="T133">.<text:s/></text:span><text:span text:style-name="T134">Colocado<text:s/></text:span><text:span text:style-name="T135">a Indicação</text:span><text:span text:style-name="T136"><text:s/></text:span><text:span text:style-name="T137">em votação foi aprovad</text:span><text:span text:style-name="T138">a</text:span><text:span text:style-name="T139"><text:s/>por unanimidade</text:span><text:span text:style-name="T140">.</text:span><text:span text:style-name="T141"><text:s/></text:span><text:span text:style-name="T142">C</text:span><text:span text:style-name="T143">om o término da discussão e votação da ordem do dia passou-se para o período do Pequeno Expediente, momento em que os Vereadores</text:span><text:span text:style-name="T144"><text:s/></text:span><text:span text:style-name="T145">Aquiles Pessoa da Silva, Anderson Franklin da Silva, Nilso João Talgatti, Marco Antonio Talgatti,<text:s/></text:span><text:span text:style-name="T146">Domingo Borges de Oliveira,</text:span><text:span text:style-name="T147"><text:s/>Dianete Maria Rampazzo Dalla Costa e</text:span><text:span text:style-name="T148"><text:s/>Paulo Dall Agnol fizeram o uso da palavra.</text:span><text:span text:style-name="T149"><text:s/>Em seguida, o Senhor Presidente<text:s/></text:span><text:span text:style-name="T150">convocou os Vereadores para a próxima Sess</text:span><text:span text:style-name="T151">ão</text:span><text:span text:style-name="T152"><text:s/>Ordinária que ser</text:span><text:span text:style-name="T153">á</text:span><text:span text:style-name="T154"><text:s/>realizada no dia<text:s/></text:span><text:span text:style-name="T155">11<text:s/></text:span><text:span text:style-name="T156">às 18</text:span><text:span text:style-name="T157"><text:s/></text:span><text:span text:style-name="T158">horas</text:span><text:span text:style-name="T159"><text:s/>e 30 minutos</text:span><text:span text:style-name="T160">. Como nada mais havia a ser tratado, foi encerrada a Sessão, e, para constar, eu</text:span><text:span text:style-name="T161"><text:s/>D</text:span><text:span text:style-name="T162">omingo Borges de Oliveira, 1.º Secretário da Mesa Diretora, lavrei a presente Ata que será assinada por mim e também pelo Vereador<text:s/></text:span><text:span text:style-name="T163">Dinarte Afonso Tagliari Farias</text:span><text:span text:style-name="T164">, Presidente desta Casa Legislativa. SALA DAS SESSÕES ENG. FIRMINO GIRARDELLO,<text:s/></text:span><text:span text:style-name="T165">04</text:span><text:span text:style-name="T166"><text:s/>de<text:s/></text:span><text:span text:style-name="T167">agosto</text:span><text:span text:style-name="T168"><text:s/>de 2022.</text:span></text:p>
      <text:p text:style-name="P169"/>
      <text:p text:style-name="P170"/>
      <text:p text:style-name="P171"/>
      <text:p text:style-name="P172"><text:span text:style-name="T173"><text:s text:c="13"/></text:span><text:span text:style-name="T174">Dinarte Afonso Tagliari Farias</text:span><text:span text:style-name="T175">, <text:s text:c="17"/>Domingo Borges de Oliveira,</text:span></text:p>
      <text:p text:style-name="P176"><text:span text:style-name="T177"><text:s text:c="12"/></text:span><text:span text:style-name="T178"><text:s text:c="2"/></text:span><text:span text:style-name="T179"><text:s/></text:span><text:span text:style-name="T180"><text:s text:c="3"/></text:span><text:span text:style-name="T181"><text:s text:c="8"/></text:span><text:span text:style-name="T182">Presidente.</text:span><text:span text:style-name="T183"><text:s text:c="20"/></text:span><text:span text:style-name="T184"><text:s text:c="24"/></text:span><text:span text:style-name="T185"><text:s/></text:span><text:span text:style-name="T186">1</text:span><text:span text:style-name="T187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8-26T12:42:00Z</meta:creation-date>
    <dc:date>2022-08-26T12:42:00Z</dc:date>
    <meta:print-date>2022-08-26T12:4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0" meta:word-count="847" meta:character-count="5411" meta:row-count="38" meta:non-whitespace-character-count="4574"/>
  </office:meta>
</office:document-meta>
</file>